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2"/>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flective Competency Statement I</text:p>
      <text:p text:style-name="Standard"/>
      <text:p text:style-name="Standard">Goal: How to establish and maintain a safe, healthy, learning environment.</text:p>
      <text:p text:style-name="Standard"/>
      <text:p text:style-name="Standard">I establish and maintain a safe healthy learning environment by making sure the children's hands are washed. Ill make sure all cleaning supplies, and medications are out of reach of children. I make sure that all toys, and other objects be sanitized regularly. Also I make sure to select activities that promotes learning, also making sure that no containers are broken because then children could injure themselves.</text:p>
      <text:p text:style-name="Standard"/>
      <text:p text:style-name="Standard">CS I a: For an infant / toddler menu I would ensure that they get the proper nutrition that they need because that is when there bodies are growing the most and the proper nutrition helps support growth and development.</text:p>
      <text:p text:style-name="Standard"/>
      <text:p text:style-name="Standard">CS I b: Infant rooms will consist of mostly cribs and tummy areas and room for crawling, where as toddler rooms will be larger areas for playtime and areas for learning how to walk around and areas for learning.</text:p>
      <text:p text:style-name="Standard"/>
      <text:p text:style-name="Standard">CS I c: For young infants my weekly plan will allow them to touch various colorful textures to get a sense of different materials.</text:p>
      <text:list xml:id="list6365937983772286145" text:style-name="L2">
        <text:list-item>
          <text:p text:style-name="P1">For mobile infants my weekly plan will allow them to have crawl time while moving on or to different textured blankets.</text:p>
        </text:list-item>
        <text:list-item>
          <text:p text:style-name="P1">For toddlers my weekly plan would be to have them touch and feel new objects such as fabrics and foods while also learning colors and shap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1T13:53:46.62</meta:creation-date>
    <meta:document-statistic meta:table-count="0" meta:image-count="0" meta:object-count="0" meta:page-count="1" meta:paragraph-count="8" meta:word-count="234" meta:character-count="1345"/>
    <dc:date>2013-11-21T14:15:20.78</dc:date>
    <meta:editing-duration>PT6M3S</meta:editing-duration>
    <meta:editing-cycles>1</meta:editing-cycles>
    <meta:generator>OpenOffice/4.0.0$Win32 OpenOffice.org_project/400m3$Build-9702</meta:generator>
  </office:meta>
</office:document-meta>
</file>