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T1" style:family="text">
      <style:text-properties fo:font-variant="normal" fo:text-transform="none" fo:color="#333333" style:font-name="arial" fo:font-size="9.75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style:font-name="Times New Roman"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Reflective Competency Statement III</text:p>
      <text:p text:style-name="Standard"/>
      <text:p text:style-name="Standard">Goal: To support social and emotional development and to provide positive guidance.</text:p>
      <text:p text:style-name="Standard"/>
      <text:p text:style-name="Standard">My goal is to support social and emotional development and to provide guidance. This is accomplished in many ways through out the day. Such as <text:span text:style-name="T2">Develop responsive and consistent care-giving routines. Provide a nurturing and affectionate environment. Provide safety and security while encouraging exploration.</text:span><text:span text:style-name="T1"> </text:span><text:span text:style-name="T2">These are only a few ways that I feel would support their social and emotional development and provide positive guidance.</text:span></text:p>
      <text:p text:style-name="Standard"><text:span text:style-name="T2"/></text:p>
      <text:p text:style-name="Standard"><text:span text:style-name="T2">CS III a: Developing effective social and emotional skills and a positive sense of self are important </text:span></text:p>
      <text:p text:style-name="P1"><text:span text:style-name="T3">elements of children’s development. Key social and emotional skills or personal characteristics </text:span></text:p>
      <text:p text:style-name="P1"><text:span text:style-name="T3">that children develop in the early years include their capacity to: </text:span></text:p>
      <text:p text:style-name="P1"><text:span text:style-name="T3"><text:s/></text:span></text:p>
      <text:p text:style-name="P1"><text:span text:style-name="T3">• Recognize and identify a range of feelings, in themselves and others </text:span></text:p>
      <text:p text:style-name="P1"><text:span text:style-name="T3">• Manage their own feelings and behavior in socially acceptable ways </text:span></text:p>
      <text:p text:style-name="P1"><text:span text:style-name="T3">• Respond appropriately to the feelings of others </text:span></text:p>
      <text:p text:style-name="P1"><text:span text:style-name="T3">• Form social connections with other people, including their peers </text:span></text:p>
      <text:p text:style-name="P1"><text:span text:style-name="T3">• Develop pro-social attitudes and skills such as empathy, sharing and helping others</text:span></text:p>
      <text:p text:style-name="P1"><text:span text:style-name="T3"/></text:p>
      <text:p text:style-name="P1"><text:span text:style-name="T3">Those are some good ways of developing effective social and emotional skills.</text:span></text:p>
      <text:p text:style-name="P1"><text:span text:style-name="T3"/></text:p>
      <text:p text:style-name="P1"><text:span text:style-name="T3">CS III b: As a child, I was always taught by my family and others to “treat others the way you would want to be treated.” That is why it is important to me that the children start from a young age how to treat others with respect and not be mean. I will try to effectively teach the children that it isn’t nice to hit some one or call some one a name and that being mean doesn’t solve anything. That way I hope they will grow up to understand others and be nice to people even if they don't quit like them at first.</text:span></text:p>
      <text:p text:style-name="P1"><text:span text:style-name="T3"/></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3:19:58.50</meta:creation-date>
    <meta:print-date>2013-11-26T14:00:27.75</meta:print-date>
    <meta:document-statistic meta:table-count="0" meta:image-count="0" meta:object-count="0" meta:page-count="1" meta:paragraph-count="14" meta:word-count="292" meta:character-count="1748"/>
    <dc:date>2013-11-26T14:00:46.90</dc:date>
    <meta:editing-duration>PT10M28S</meta:editing-duration>
    <meta:editing-cycles>1</meta:editing-cycles>
    <meta:generator>OpenOffice/4.0.0$Win32 OpenOffice.org_project/400m3$Build-9702</meta:generator>
  </office:meta>
</office:document-meta>
</file>