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vant Garde" svg:font-family="'Avant Garde', Avantgarde, 'Century Gothic', CenturyGothic, AppleGothic, sans-serif"/>
    <style:font-face style:name="Mangal1" svg:font-family="Mangal"/>
    <style:font-face style:name="OpenSymbol" svg:font-family="OpenSymbol"/>
    <style:font-face style:name="Tahoma" svg:font-family="Tahoma"/>
    <style:font-face style:name="Verdana" svg:font-family="Verdana, Genev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6" style:family="paragraph" style:parent-style-name="Heading_20_2">
      <style:paragraph-properties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 style:family="paragraph" style:parent-style-name="Text_20_body">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Text_20_body">
      <style:paragraph-properties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in" fo:margin-right="0in" style:line-height-at-least="0.1665in" fo:text-indent="0in" style:auto-text-indent="false"/>
      <style:text-properties fo:font-variant="normal" fo:text-transform="none" fo:color="#000000" fo:letter-spacing="normal"/>
    </style:style>
    <style:style style:name="T1" style:family="text">
      <style:text-properties fo:color="#000000" style:font-name="Times New Roman" fo:font-size="12pt" style:font-size-asian="12pt" style:font-size-complex="12pt"/>
    </style:style>
    <style:style style:name="T2" style:family="text">
      <style:text-properties fo:font-variant="normal" fo:text-transform="none" fo:color="#222222" style:font-name="verdana" fo:font-size="9.75pt" fo:letter-spacing="normal" fo:font-style="normal"/>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style:font-name="Times New Roman" fo:font-size="12pt" fo:letter-spacing="normal" style:font-size-asian="12pt" style:font-size-complex="12pt"/>
    </style:style>
    <style:style style:name="T5" style:family="text">
      <style:text-properties fo:font-variant="normal" fo:text-transform="none" fo:color="#000000" style:font-name="Verdana" fo:font-size="9.75pt" fo:letter-spacing="normal" fo:font-style="normal" fo:font-weight="normal" style:font-size-asian="12pt" style:font-size-complex="12pt"/>
    </style:style>
    <style:style style:name="T6" style:family="text">
      <style:text-properties style:font-name="Verdana" fo:font-size="9.75pt" fo:font-style="normal" fo:font-weight="normal"/>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ight" style:number-wrapped-paragraphs="no-limit" style:wrap-contour="false" style:vertical-pos="from-top" style:vertical-rel="paragraph" style:horizontal-pos="from-left" style:horizontal-rel="paragraph" fo:padding="0in" fo:border="0.0138in solid #ffffff"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3228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C II- RC II 9</text:p>
      <text:p text:style-name="P2"/>
      <text:p text:style-name="P2"/>
      <text:p text:style-name="P2">RC II-1 Science and Sensory: Playing with Bubbles</text:p>
      <text:p text:style-name="P2">Age Group: Infants</text:p>
      <text:p text:style-name="P1"><text:bookmark text:name="irc_mi"/><text:s/><draw:frame draw:style-name="fr1" draw:name="JBOz1kwbrV93gM:" text:anchor-type="as-char" svg:width="3.2091in" svg:height="2.4547in" draw:z-index="0"><draw:image xlink:href="https://encrypted-tbn3.gstatic.com/images?q=tbn:ANd9GcTBkOCEOudejdH3OrBftOddPW3O8ZbvnyD2kXWhlfmVJKVxpLhs" xlink:type="simple" xlink:show="embed" xlink:actuate="onLoad"/></draw:frame> </text:p>
      <text:p text:style-name="P3"/>
      <text:p text:style-name="P2">Objective: Using bubbles to help children to learn how to grab.</text:p>
      <text:p text:style-name="P2"/>
      <text:p text:style-name="P2">Materials: Bubbles :)</text:p>
      <text:h text:style-name="P6" text:outline-level="2">Playing with bubbles focus on engaging the senses, curiosity, stimulation and early communication between baby and parents. Its an activity your baby will love and so will you.</text:h>
      <text:p text:style-name="P7"/>
      <text:p text:style-name="P7"/>
      <text:p text:style-name="P8">RC II-2 Language and Literacy: Baby Sign Language</text:p>
      <text:p text:style-name="P8">Age Group: Infants</text:p>
      <text:p text:style-name="P10"><text:span text:style-name="T3"><text:s/></text:span><draw:frame draw:style-name="fr2" draw:name="Tdrn8vnFFJ5GcM:" text:anchor-type="as-char" svg:width="2.552in" svg:height="1.9689in" draw:z-index="1"><draw:image xlink:href="https://encrypted-tbn3.gstatic.com/images?q=tbn:ANd9GcTqZP2t2U7fPz1RScEYM-uf-t3WBeHt1_YiTofSCMfn-I34wPoc" xlink:type="simple" xlink:show="embed" xlink:actuate="onLoad"/></draw:frame> </text:p>
      <text:p text:style-name="P8">Objective: To learn different ways to communicate.</text:p>
      <text:p text:style-name="P8">Materials: Sign Language Book </text:p>
      <text:p text:style-name="P3"><text:span text:style-name="T2">Infants from about six months of age can begin to learn the basic signs, which cover such objects and concepts as “thirsty,” “milk,” “water,” “hungry,” “sleepy,” “pacifier,” “more,” “hot,” “cold,” “play,” “bath,” and “teddy bear.”</text:span> </text:p>
      <text:p text:style-name="P3"/>
      <text:p text:style-name="P2"><text:soft-page-break/>RC II-3 Creativity</text:p>
      <text:p text:style-name="P2">Age Group: Infants</text:p>
      <text:p text:style-name="P2"/>
      <text:p text:style-name="P2"><draw:frame draw:style-name="fr3" draw:name="graphics1" text:anchor-type="paragraph" svg:x="2.6217in" svg:y="0.0201in" svg:width="1.7362in" svg:height="1.611in" draw:z-index="2"><draw:image xlink:href="http://www.creativityinstitute.com/images/infant1.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Objective: To creatively grow the brain.</text:p>
      <text:p text:style-name="P2">Materials:Anything</text:p>
      <text:p text:style-name="P8">One of the greatest wonders of creativity is how ageless it is. From a very early age, babies respond to color, sound and movement. Blocks, toys and cushions with bright colors, textures or interesting sounds are designed to help stimulate an infant's natural curiosity.</text:p>
      <text:p text:style-name="P8"/>
      <text:p text:style-name="P8"/>
      <text:p text:style-name="P8">RC II-4 Fine Motor:Building</text:p>
      <text:p text:style-name="P8">Age Group: Toddlers</text:p>
      <text:p text:style-name="P5"><draw:frame draw:style-name="fr4" draw:name="graphics2" text:anchor-type="as-char" svg:y="-2.9327in" svg:width="3.6228in" svg:height="2.0008in" draw:z-index="3"><draw:image xlink:href="http://us.123rf.com/400wm/400/400/serrnovik/serrnovik1206/serrnovik120600031/13948806-toddler-building-a-castle-of-toy-plastic-blocks-attaching-new-block.jpg" xlink:type="simple" xlink:show="embed" xlink:actuate="onLoad"/></draw:frame><text:bookmark text:name="irc_mi1"/> </text:p>
      <text:p text:style-name="P8">Objective: For the child to grow there skills </text:p>
      <text:p text:style-name="P8">Materials: Any kind of Blocks</text:p>
      <text:p text:style-name="P10"><text:span text:style-name="T1">Blocks are not only fun but they also help the child develop motor skills, hand eye coordination,spatial skills,social skills and even language skills.</text:span></text:p>
      <text:p text:style-name="P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vant Garde" svg:font-family="'Avant Garde', Avantgarde, 'Century Gothic', CenturyGothic, AppleGothic, sans-serif"/>
    <style:font-face style:name="Mangal1" svg:font-family="Mangal"/>
    <style:font-face style:name="OpenSymbol" svg:font-family="OpenSymbol"/>
    <style:font-face style:name="Tahoma" svg:font-family="Tahoma"/>
    <style:font-face style:name="Verdana" svg:font-family="Verdana, Genev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1T09:20:37.48</meta:creation-date>
    <meta:editing-duration>PT5H30M29S</meta:editing-duration>
    <meta:editing-cycles>4</meta:editing-cycles>
    <meta:generator>OpenOffice/4.0.0$Win32 OpenOffice.org_project/400m3$Build-9702</meta:generator>
    <dc:date>2013-11-21T14:51:04.21</dc:date>
    <meta:print-date>2013-11-21T14:46:43.94</meta:print-date>
    <meta:document-statistic meta:table-count="0" meta:image-count="4" meta:object-count="0" meta:page-count="2" meta:paragraph-count="25" meta:word-count="215" meta:character-count="1364"/>
  </office:meta>
</office:document-meta>
</file>