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style:style>
    <style:style style:name="P2" style:family="paragraph" style:parent-style-name="Standard">
      <style:paragraph-properties fo:margin-left="0in" fo:margin-right="0in" style:line-height-at-least="0.2189in" fo:text-indent="0in" style:auto-text-indent="false"/>
    </style:style>
    <style:style style:name="P3" style:family="paragraph" style:parent-style-name="Standard">
      <style:paragraph-properties fo:margin-left="0in" fo:margin-right="0in" style:line-height-at-least="0.2189in" fo:text-indent="0in" style:auto-text-indent="false"/>
      <style:text-properties fo:color="#000000" style:font-name="Times New Roman" fo:font-size="12pt" style:font-size-asian="12pt" style:font-size-complex="12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font-size="12pt" fo:letter-spacing="normal" fo:font-style="normal" fo:font-weight="normal"/>
    </style:style>
    <style:style style:name="T4" style:family="text">
      <style:text-properties fo:font-variant="normal" fo:text-transform="none"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lective Competency Statement II</text:p>
      <text:p text:style-name="Standard"/>
      <text:p text:style-name="Standard">Goal: To advance physical and intellectual competence.</text:p>
      <text:p text:style-name="Standard"/>
      <text:p text:style-name="P3"><text:span text:style-name="T1">I believe young children learn best through physical movement and interaction with their environment therefore, they must be provided with endless hands-on and movement opportunities and experiences. To advance a child’s physical and intellectual competence, they must be involved in age appropriate gross motor and fine motor development activities. Through gross and fine motor development skill building, young children are mainly using their senses, of touch, sight, sound, smell, and taste, to start making sense of the world around them and giving meaning to the information being given. Because children first learn about the world through there senses I make sure that each activity that they do focuses on there hearing,touching,smelling,tasting,and seeing. Such activities could include, listening to music, touching new materials like something hard, something soft or something gooey, smelling new stuff <text:s/>like scratch and sniffs, and seeing some educational movies.</text:span></text:p>
      <text:p text:style-name="P3"><text:span text:style-name="T1"/></text:p>
      <text:p text:style-name="P2"><text:span text:style-name="T2">CS II a: Using the Color Hop activity with toddlers is a great way to help them develop gross motor skills. This activity reflects my philosophy of supporting young children's physical as well as mental development because I know that not only is there body growing but also there minds are as well. They should never just be sitting there doing nothing they should always be working on something that grows there brain and there muscles. That is why I like the color hop so much because it incorporates both gross motor and mental growth.</text:span></text:p>
      <text:p text:style-name="P2"><text:span text:style-name="T2"/></text:p>
      <text:p text:style-name="P1"><text:span text:style-name="T4">CS II b: Using puzzles </text:span><text:span text:style-name="T3">are fun for babies and toddlers and are available in many age-appropriate forms. Look for chunky peg puzzles with large, bright pictures, which are easier for children to put back together without frustration. Large, colorful foam puzzles are another fun idea. Putting puzzles together builds spatial skills as the child matches a shape to its corresponding slot. Puzzles also promote problem-solving skills as well.</text:span></text:p>
      <text:p text:style-name="P1"><text:span text:style-name="T3"/></text:p>
      <text:p text:style-name="P1"><text:span text:style-name="T3">CS II c: Using if your happy and you know it with children encourages them to move freely and either sway, bop or dance to the song. This encourages a creative representation through movement. Allowing children to have fun and be creative with different art mediums will help to develop their self confidence and be comfortable within themselves. While at the same time, watching and appreciating their friends.</text:span></text:p>
      <text:p text:style-name="P1"><text:span text:style-name="T3"/></text:p>
      <text:p text:style-name="P1"><text:span text:style-name="T3">CS II d: Using baby sign language with infants is a great way to promote communication/language development in all children,including dual language learners. Children learning a new language will have a symbol to use when they cant figure out which language to use to describe an object. Studies have shown that children who use sign language as babies, develop verbal language earlier then children who do not use sign language. ` <text:s text:c="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1T11:24:22.71</meta:creation-date>
    <dc:date>2013-11-21T14:51:11.61</dc:date>
    <meta:editing-duration>PT1H35M55S</meta:editing-duration>
    <meta:editing-cycles>2</meta:editing-cycles>
    <meta:generator>OpenOffice/4.0.0$Win32 OpenOffice.org_project/400m3$Build-9702</meta:generator>
    <meta:print-date>2013-11-21T13:24:07.84</meta:print-date>
    <meta:document-statistic meta:table-count="0" meta:image-count="0" meta:object-count="0" meta:page-count="1" meta:paragraph-count="7" meta:word-count="456" meta:character-count="2951"/>
  </office:meta>
</office:document-meta>
</file>